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5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5">
            <text:p>7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99">
            <text:p>29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003:117</text:p>
          </table:table-cell>
          <table:covered-table-cell table:number-columns-repeated="1" table:style-name="default"/>
          <table:table-cell table:style-name="ce33" office:value-type="float" office:value="64864054.05">
            <text:p>64864054.05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191:34</text:p>
          </table:table-cell>
          <table:covered-table-cell table:number-columns-repeated="1" table:style-name="default"/>
          <table:table-cell table:style-name="ce33" office:value-type="float" office:value="410401.16">
            <text:p>410401.16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1036:30</text:p>
          </table:table-cell>
          <table:covered-table-cell table:number-columns-repeated="1" table:style-name="default"/>
          <table:table-cell table:style-name="ce33" office:value-type="float" office:value="377650.5">
            <text:p>377650.5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3032:18</text:p>
          </table:table-cell>
          <table:covered-table-cell table:number-columns-repeated="1" table:style-name="default"/>
          <table:table-cell table:style-name="ce33" office:value-type="float" office:value="409425.9">
            <text:p>409425.9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2700003:287</text:p>
          </table:table-cell>
          <table:covered-table-cell table:number-columns-repeated="1" table:style-name="default"/>
          <table:table-cell table:style-name="ce33" office:value-type="float" office:value="537264">
            <text:p>53726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7:0100011:814</text:p>
          </table:table-cell>
          <table:covered-table-cell table:number-columns-repeated="1" table:style-name="default"/>
          <table:table-cell table:style-name="ce33" office:value-type="float" office:value="28707.63">
            <text:p>28707.63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8:0000000:1504</text:p>
          </table:table-cell>
          <table:covered-table-cell table:number-columns-repeated="1" table:style-name="default"/>
          <table:table-cell table:style-name="ce33" office:value-type="float" office:value="9473.04">
            <text:p>9473.0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8:2400004:142</text:p>
          </table:table-cell>
          <table:covered-table-cell table:number-columns-repeated="1" table:style-name="default"/>
          <table:table-cell table:style-name="ce33" office:value-type="float" office:value="9473.04">
            <text:p>9473.0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8:2400005:255</text:p>
          </table:table-cell>
          <table:covered-table-cell table:number-columns-repeated="1" table:style-name="default"/>
          <table:table-cell table:style-name="ce33" office:value-type="float" office:value="9473.04">
            <text:p>9473.0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8:2400005:256</text:p>
          </table:table-cell>
          <table:covered-table-cell table:number-columns-repeated="1" table:style-name="default"/>
          <table:table-cell table:style-name="ce33" office:value-type="float" office:value="9473.04">
            <text:p>9473.0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8:2400007:262</text:p>
          </table:table-cell>
          <table:covered-table-cell table:number-columns-repeated="1" table:style-name="default"/>
          <table:table-cell table:style-name="ce33" office:value-type="float" office:value="9473.04">
            <text:p>9473.0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8:2400007:263</text:p>
          </table:table-cell>
          <table:covered-table-cell table:number-columns-repeated="1" table:style-name="default"/>
          <table:table-cell table:style-name="ce33" office:value-type="float" office:value="9473.04">
            <text:p>9473.0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8:2400008:201</text:p>
          </table:table-cell>
          <table:covered-table-cell table:number-columns-repeated="1" table:style-name="default"/>
          <table:table-cell table:style-name="ce33" office:value-type="float" office:value="9473.04">
            <text:p>9473.0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8:2400008:202</text:p>
          </table:table-cell>
          <table:covered-table-cell table:number-columns-repeated="1" table:style-name="default"/>
          <table:table-cell table:style-name="ce33" office:value-type="float" office:value="9473.04">
            <text:p>9473.0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8:2400009:648</text:p>
          </table:table-cell>
          <table:covered-table-cell table:number-columns-repeated="1" table:style-name="default"/>
          <table:table-cell table:style-name="ce33" office:value-type="float" office:value="9473.04">
            <text:p>9473.0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8:2400009:649</text:p>
          </table:table-cell>
          <table:covered-table-cell table:number-columns-repeated="1" table:style-name="default"/>
          <table:table-cell table:style-name="ce33" office:value-type="float" office:value="9473.04">
            <text:p>9473.0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8:2400009:650</text:p>
          </table:table-cell>
          <table:covered-table-cell table:number-columns-repeated="1" table:style-name="default"/>
          <table:table-cell table:style-name="ce33" office:value-type="float" office:value="9473.04">
            <text:p>9473.0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8:2400009:651</text:p>
          </table:table-cell>
          <table:covered-table-cell table:number-columns-repeated="1" table:style-name="default"/>
          <table:table-cell table:style-name="ce33" office:value-type="float" office:value="9473.04">
            <text:p>9473.0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8:2400010:403</text:p>
          </table:table-cell>
          <table:covered-table-cell table:number-columns-repeated="1" table:style-name="default"/>
          <table:table-cell table:style-name="ce33" office:value-type="float" office:value="9473.04">
            <text:p>9473.0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8:2400010:404</text:p>
          </table:table-cell>
          <table:covered-table-cell table:number-columns-repeated="1" table:style-name="default"/>
          <table:table-cell table:style-name="ce33" office:value-type="float" office:value="4736.52">
            <text:p>4736.52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8:2400011:478</text:p>
          </table:table-cell>
          <table:covered-table-cell table:number-columns-repeated="1" table:style-name="default"/>
          <table:table-cell table:style-name="ce33" office:value-type="float" office:value="9473.04">
            <text:p>9473.0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8:2400011:479</text:p>
          </table:table-cell>
          <table:covered-table-cell table:number-columns-repeated="1" table:style-name="default"/>
          <table:table-cell table:style-name="ce33" office:value-type="float" office:value="9473.04">
            <text:p>9473.0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8:2400011:480</text:p>
          </table:table-cell>
          <table:covered-table-cell table:number-columns-repeated="1" table:style-name="default"/>
          <table:table-cell table:style-name="ce33" office:value-type="float" office:value="9473.04">
            <text:p>9473.0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1:0000000:1850</text:p>
          </table:table-cell>
          <table:covered-table-cell table:number-columns-repeated="1" table:style-name="default"/>
          <table:table-cell table:style-name="ce33" office:value-type="float" office:value="222154.24">
            <text:p>222154.2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1:0000000:1851</text:p>
          </table:table-cell>
          <table:covered-table-cell table:number-columns-repeated="1" table:style-name="default"/>
          <table:table-cell table:style-name="ce33" office:value-type="float" office:value="154289.52">
            <text:p>154289.52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1:2100005:218</text:p>
          </table:table-cell>
          <table:covered-table-cell table:number-columns-repeated="1" table:style-name="default"/>
          <table:table-cell table:style-name="ce33" office:value-type="float" office:value="331956.24">
            <text:p>331956.2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2:1100009:252</text:p>
          </table:table-cell>
          <table:covered-table-cell table:number-columns-repeated="1" table:style-name="default"/>
          <table:table-cell table:style-name="ce33" office:value-type="float" office:value="118077.3">
            <text:p>118077.3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2:1200001:471</text:p>
          </table:table-cell>
          <table:covered-table-cell table:number-columns-repeated="1" table:style-name="default"/>
          <table:table-cell table:style-name="ce33" office:value-type="float" office:value="142623">
            <text:p>142623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3:0100007:288</text:p>
          </table:table-cell>
          <table:covered-table-cell table:number-columns-repeated="1" table:style-name="default"/>
          <table:table-cell table:style-name="ce33" office:value-type="float" office:value="1103500">
            <text:p>1103500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3:0100012:1216</text:p>
          </table:table-cell>
          <table:covered-table-cell table:number-columns-repeated="1" table:style-name="default"/>
          <table:table-cell table:style-name="ce33" office:value-type="float" office:value="1103500">
            <text:p>1103500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3:0100012:1217</text:p>
          </table:table-cell>
          <table:covered-table-cell table:number-columns-repeated="1" table:style-name="default"/>
          <table:table-cell table:style-name="ce33" office:value-type="float" office:value="1103500">
            <text:p>1103500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3:1200007:684</text:p>
          </table:table-cell>
          <table:covered-table-cell table:number-columns-repeated="1" table:style-name="default"/>
          <table:table-cell table:style-name="ce33" office:value-type="float" office:value="333920">
            <text:p>333920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4:0810019:328</text:p>
          </table:table-cell>
          <table:covered-table-cell table:number-columns-repeated="1" table:style-name="default"/>
          <table:table-cell table:style-name="ce33" office:value-type="float" office:value="177900">
            <text:p>177900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1013:1914</text:p>
          </table:table-cell>
          <table:covered-table-cell table:number-columns-repeated="1" table:style-name="default"/>
          <table:table-cell table:style-name="ce33" office:value-type="float" office:value="917186.88">
            <text:p>917186.88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101015:1049</text:p>
          </table:table-cell>
          <table:covered-table-cell table:number-columns-repeated="1" table:style-name="default"/>
          <table:table-cell table:style-name="ce33" office:value-type="float" office:value="695792.16">
            <text:p>695792.16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101015:1050</text:p>
          </table:table-cell>
          <table:covered-table-cell table:number-columns-repeated="1" table:style-name="default"/>
          <table:table-cell table:style-name="ce33" office:value-type="float" office:value="804597.3">
            <text:p>804597.3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601009:533</text:p>
          </table:table-cell>
          <table:covered-table-cell table:number-columns-repeated="1" table:style-name="default"/>
          <table:table-cell table:style-name="ce33" office:value-type="float" office:value="655455">
            <text:p>655455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1601009:266</text:p>
          </table:table-cell>
          <table:covered-table-cell table:number-columns-repeated="1" table:style-name="default"/>
          <table:table-cell table:style-name="ce33" office:value-type="float" office:value="493309.95">
            <text:p>493309.95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3201005:483</text:p>
          </table:table-cell>
          <table:covered-table-cell table:number-columns-repeated="1" table:style-name="default"/>
          <table:table-cell table:style-name="ce33" office:value-type="float" office:value="47607">
            <text:p>47607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3201005:484</text:p>
          </table:table-cell>
          <table:covered-table-cell table:number-columns-repeated="1" table:style-name="default"/>
          <table:table-cell table:style-name="ce33" office:value-type="float" office:value="47607">
            <text:p>47607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5400013:304</text:p>
          </table:table-cell>
          <table:covered-table-cell table:number-columns-repeated="1" table:style-name="default"/>
          <table:table-cell table:style-name="ce33" office:value-type="float" office:value="2397139.6">
            <text:p>2397139.6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5400013:305</text:p>
          </table:table-cell>
          <table:covered-table-cell table:number-columns-repeated="1" table:style-name="default"/>
          <table:table-cell table:style-name="ce33" office:value-type="float" office:value="1290765.32">
            <text:p>1290765.32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5400023:469</text:p>
          </table:table-cell>
          <table:covered-table-cell table:number-columns-repeated="1" table:style-name="default"/>
          <table:table-cell table:style-name="ce33" office:value-type="float" office:value="341115">
            <text:p>341115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5400023:470</text:p>
          </table:table-cell>
          <table:covered-table-cell table:number-columns-repeated="1" table:style-name="default"/>
          <table:table-cell table:style-name="ce33" office:value-type="float" office:value="242646.47">
            <text:p>242646.47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7:0200038:699</text:p>
          </table:table-cell>
          <table:covered-table-cell table:number-columns-repeated="1" table:style-name="default"/>
          <table:table-cell table:style-name="ce33" office:value-type="float" office:value="846914.56">
            <text:p>846914.56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0:1400001:39</text:p>
          </table:table-cell>
          <table:covered-table-cell table:number-columns-repeated="1" table:style-name="default"/>
          <table:table-cell table:style-name="ce33" office:value-type="float" office:value="341975">
            <text:p>341975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3:0102024:281</text:p>
          </table:table-cell>
          <table:covered-table-cell table:number-columns-repeated="1" table:style-name="default"/>
          <table:table-cell table:style-name="ce33" office:value-type="float" office:value="175977.58">
            <text:p>175977.58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0300013:464</text:p>
          </table:table-cell>
          <table:covered-table-cell table:number-columns-repeated="1" table:style-name="default"/>
          <table:table-cell table:style-name="ce33" office:value-type="float" office:value="621962.56">
            <text:p>621962.56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0300013:465</text:p>
          </table:table-cell>
          <table:covered-table-cell table:number-columns-repeated="1" table:style-name="default"/>
          <table:table-cell table:style-name="ce33" office:value-type="float" office:value="349658.6">
            <text:p>349658.6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3600002:601</text:p>
          </table:table-cell>
          <table:covered-table-cell table:number-columns-repeated="1" table:style-name="default"/>
          <table:table-cell table:style-name="ce33" office:value-type="float" office:value="244560.96">
            <text:p>244560.96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3600002:602</text:p>
          </table:table-cell>
          <table:covered-table-cell table:number-columns-repeated="1" table:style-name="default"/>
          <table:table-cell table:style-name="ce33" office:value-type="float" office:value="220160.32">
            <text:p>220160.32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5200003:263</text:p>
          </table:table-cell>
          <table:covered-table-cell table:number-columns-repeated="1" table:style-name="default"/>
          <table:table-cell table:style-name="ce33" office:value-type="float" office:value="288363">
            <text:p>288363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25:9194</text:p>
          </table:table-cell>
          <table:covered-table-cell table:number-columns-repeated="1" table:style-name="default"/>
          <table:table-cell table:style-name="ce33" office:value-type="float" office:value="593140">
            <text:p>593140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45031:7211</text:p>
          </table:table-cell>
          <table:covered-table-cell table:number-columns-repeated="1" table:style-name="default"/>
          <table:table-cell table:style-name="ce33" office:value-type="float" office:value="145912.44">
            <text:p>145912.44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31:7212</text:p>
          </table:table-cell>
          <table:covered-table-cell table:number-columns-repeated="1" table:style-name="default"/>
          <table:table-cell table:style-name="ce33" office:value-type="float" office:value="151250.7">
            <text:p>151250.7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45031:7213</text:p>
          </table:table-cell>
          <table:covered-table-cell table:number-columns-repeated="1" table:style-name="default"/>
          <table:table-cell table:style-name="ce33" office:value-type="float" office:value="166079.2">
            <text:p>166079.2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31:7214</text:p>
          </table:table-cell>
          <table:covered-table-cell table:number-columns-repeated="1" table:style-name="default"/>
          <table:table-cell table:style-name="ce33" office:value-type="float" office:value="152140.41">
            <text:p>152140.41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31:7215</text:p>
          </table:table-cell>
          <table:covered-table-cell table:number-columns-repeated="1" table:style-name="default"/>
          <table:table-cell table:style-name="ce33" office:value-type="float" office:value="152140.41">
            <text:p>152140.41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31:7216</text:p>
          </table:table-cell>
          <table:covered-table-cell table:number-columns-repeated="1" table:style-name="default"/>
          <table:table-cell table:style-name="ce33" office:value-type="float" office:value="166079.2">
            <text:p>166079.2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7:0640008:275</text:p>
          </table:table-cell>
          <table:covered-table-cell table:number-columns-repeated="1" table:style-name="default"/>
          <table:table-cell table:style-name="ce33" office:value-type="float" office:value="151365.48">
            <text:p>151365.48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7:0640008:276</text:p>
          </table:table-cell>
          <table:covered-table-cell table:number-columns-repeated="1" table:style-name="default"/>
          <table:table-cell table:style-name="ce33" office:value-type="float" office:value="173099.22">
            <text:p>173099.22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0108008:225</text:p>
          </table:table-cell>
          <table:covered-table-cell table:number-columns-repeated="1" table:style-name="default"/>
          <table:table-cell table:style-name="ce33" office:value-type="float" office:value="249498.86">
            <text:p>249498.86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8:0108008:226</text:p>
          </table:table-cell>
          <table:covered-table-cell table:number-columns-repeated="1" table:style-name="default"/>
          <table:table-cell table:style-name="ce33" office:value-type="float" office:value="209873.92">
            <text:p>209873.92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8:6700014:400</text:p>
          </table:table-cell>
          <table:covered-table-cell table:number-columns-repeated="1" table:style-name="default"/>
          <table:table-cell table:style-name="ce33" office:value-type="float" office:value="622240">
            <text:p>622240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8:6700014:401</text:p>
          </table:table-cell>
          <table:covered-table-cell table:number-columns-repeated="1" table:style-name="default"/>
          <table:table-cell table:style-name="ce33" office:value-type="float" office:value="591128">
            <text:p>591128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3:0002004:278</text:p>
          </table:table-cell>
          <table:covered-table-cell table:number-columns-repeated="1" table:style-name="default"/>
          <table:table-cell table:style-name="ce33" office:value-type="float" office:value="270885.52">
            <text:p>270885.52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103006:236</text:p>
          </table:table-cell>
          <table:covered-table-cell table:number-columns-repeated="1" table:style-name="default"/>
          <table:table-cell table:style-name="ce33" office:value-type="float" office:value="1392605.6">
            <text:p>1392605.6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103006:237</text:p>
          </table:table-cell>
          <table:covered-table-cell table:number-columns-repeated="1" table:style-name="default"/>
          <table:table-cell table:style-name="ce33" office:value-type="float" office:value="714260">
            <text:p>714260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306089:1342</text:p>
          </table:table-cell>
          <table:covered-table-cell table:number-columns-repeated="1" table:style-name="default"/>
          <table:table-cell table:style-name="ce33" office:value-type="float" office:value="5888707.3">
            <text:p>5888707.3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306089:1343</text:p>
          </table:table-cell>
          <table:covered-table-cell table:number-columns-repeated="1" table:style-name="default"/>
          <table:table-cell table:style-name="ce33" office:value-type="float" office:value="9315866.79">
            <text:p>9315866.79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313002:329</text:p>
          </table:table-cell>
          <table:covered-table-cell table:number-columns-repeated="1" table:style-name="default"/>
          <table:table-cell table:style-name="ce33" office:value-type="float" office:value="426466.89">
            <text:p>426466.89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515020:449</text:p>
          </table:table-cell>
          <table:covered-table-cell table:number-columns-repeated="1" table:style-name="default"/>
          <table:table-cell table:style-name="ce33" office:value-type="float" office:value="793995.76">
            <text:p>793995.76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515020:450</text:p>
          </table:table-cell>
          <table:covered-table-cell table:number-columns-repeated="1" table:style-name="default"/>
          <table:table-cell table:style-name="ce33" office:value-type="float" office:value="1586637">
            <text:p>1586637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515020:451</text:p>
          </table:table-cell>
          <table:covered-table-cell table:number-columns-repeated="1" table:style-name="default"/>
          <table:table-cell table:style-name="ce33" office:value-type="float" office:value="786816.7">
            <text:p>786816.7</text:p>
          </table:table-cell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15.10.2021</text:p>
          </table:table-cell>
        </table:table-row>
        <table:table-row>
          <table:table-cell table:style-name="ce34" office:value-type="float" office:value="75">
            <text:p>75</text:p>
          </table:table-cell>
          <table:table-cell table:style-name="ce30" table:number-columns-spanned="2" table:number-rows-spanned="1" office:value-type="string">
            <text:p>36:34:0519008:16</text:p>
          </table:table-cell>
          <table:covered-table-cell table:number-columns-repeated="1" table:style-name="default"/>
          <table:table-cell table:style-name="ce35" office:value-type="float" office:value="412959.8">
            <text:p>412959.8</text:p>
          </table:table-cell>
          <table:table-cell table:style-name="ce30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30" office:value-type="string">
            <text:p>15.10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5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10002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700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70001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70001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1000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2600005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300002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390002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41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2:5400023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100079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101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101007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10203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010205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010303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10304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5:02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5:07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5:07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5:07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5:07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5:07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5:07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5:07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5:07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5:07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5:07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5:07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5:07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5:07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5:07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5:07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5:07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5:07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5:07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5:0700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5:07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5:07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5:07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5:07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5:07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5:07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5:07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5:07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5:07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5:07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5:07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5:07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5:07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5:07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5:07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5:07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5:07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5:07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5:07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5:0700003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5:07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5:07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5:0700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5:07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5:070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5:070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5:070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5:07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5:070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5:07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5:0700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5:07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5:07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5:0700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5:0700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5:0700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5:070000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5:07000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5:070000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5:070000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5:070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5:1700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5:26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5:26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5:2600008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5:2600008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5:2600008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5:2600008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5:26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5:26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5:26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5:26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5:26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5:260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5:2600010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5:2600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5:260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5:26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5:260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5:26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5:26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5:26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5:2600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5:260001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5:2600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5:2600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5:2600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5:26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5:260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5:260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5:2600013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5:2600013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5:2600013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5:2600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5:260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5:2600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5:2600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5:26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5:260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5:260001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5:2600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7:010001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7:25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7:39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7:6200001:10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7:6200001:10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7:64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8:0101020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8:010102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8:02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8:02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8:0200007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8:020002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8:03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8:03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8:03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8:03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8:03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8:06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8:120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8:24000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8:27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9:0108002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0:010014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0:0100203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1:0100017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2:010005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3:3200010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4:038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4:046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4:049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4:0660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4:081001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4:081001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4:081001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4:0810018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4:081001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4:081001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4:081001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4:081001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4:081001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4:0810019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010104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0102007: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0601001:9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090102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6:2001011:1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2001027: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2001029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5300001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5400004:2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5400004:4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5400004:4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540001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7:0000000:57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7:0000000:5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7:0000000:57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7:010004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7:03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7:070000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7:07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7:070000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7:080001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7:080001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7:080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7:080001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7:080001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7:080001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7:080001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7:240000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7:2400002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7:2400002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7:2400002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7:24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7:24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7:240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7:2600006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7:2600006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7:2600006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7:26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7:2600006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7:2600006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7:2600007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7:2600007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7:2600007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7:2600007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7:2600007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7:2700005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7:3000001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7:30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7:3000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7:3000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7:300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7:47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7:47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7:47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7:47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7:47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7:4700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8:0000000:3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8:01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8:0100009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8:0100040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8:05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8:250000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8:2500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8:25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8:25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8:25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8:36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8:4800014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9:0101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0:100000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0:120003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2:010002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2:010004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3:19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4:0100018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4:0600002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4:13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4:14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4:14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4:400003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5:250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5:2500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5:52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5:6700004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5:6700007: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5:6700007: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5:6945025:50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5:6945025:9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5:6945026:157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5:6945026:9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5:6945027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7:001201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7:056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8:0102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8:0108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8:0108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8:0109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8:0109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8:2000019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8:27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8:3000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8:36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8:620001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8:650003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8:650005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8:6700014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8:6700014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8:8300017: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8:8400016:8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9:0103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9:700002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9:700004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0:060001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0:2300008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0:36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1:010000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1:03000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1:110000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1:2500002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1:290000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3:00025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3:0003001:30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3:0003001:30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102062: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103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20103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20108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203012:5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20403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205005:26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30606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31204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348008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501029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50202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508001:16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547010:1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99">
            <text:p>299</text:p>
          </table:table-cell>
          <table:table-cell table:style-name="ce30" table:number-columns-spanned="3" table:number-rows-spanned="1" office:value-type="string">
            <text:p>36:34:0605005:12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